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A" style:writing-mode="lr-tb" fo:padding-top="0in" fo:padding-left="0.0472in" fo:padding-bottom="0in" fo:padding-right="0.075in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widows="0" fo:orphans="0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 style:use-optimal-column-width="false"/>
    </style:style>
    <style:style style:name="Table17" style:family="table">
      <style:table-properties style:width="6.493in" fo:margin-left="-0.02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472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3.243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93in" fo:margin-left="-0.0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472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472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472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472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style:font-weight-complex="bold"/>
    </style:style>
    <style:style style:name="P44" style:parent-style-name="Standard" style:family="paragraph">
      <style:text-properties style:font-name="Arial" style:font-name-complex="Arial" style:font-weight-complex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port No. 15</text:p>
            <text:p text:style-name="P7">Appendix: <text:s/></text:p>
            <text:p text:style-name="P8">Agenda Item:</text:p>
          </table:table-cell>
          <table:table-cell table:style-name="TableCell9">
            <text:p text:style-name="P10">Council</text:p>
            <text:p text:style-name="P11"/>
            <text:p text:style-name="P12"><text:span text:style-name="T13">Date of Meeting: 12</text:span><text:span text:style-name="T14">th</text:span><text:span text:style-name="T15"><text:s/>March 2025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AKHAM TOWN COUNCIL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port Author:</text:p>
            <text:p text:style-name="P29">Town Clerk</text:p>
          </table:table-cell>
          <table:table-cell table:style-name="TableCell30">
            <text:p text:style-name="P31">Title: Grant Request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Subject: Oakham <text:s/>Memorial Institute cleaning War Memorial</text:span>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pplicable<text:s/>Strategy:</text:p>
            <text:p text:style-name="P41"/>
          </table:table-cell>
          <table:covered-table-cell/>
        </table:table-row>
      </table:table>
      <text:p text:style-name="P42"/>
      <text:p text:style-name="P43">A Grant request for funds from the next financial Year for £2,200 has been received with a quote from a specialist company.</text:p>
      <text:p text:style-name="P44">The budget for next financial year has sufficient allocation to cover this cost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W</meta:initial-creator>
    <dc:creator>Chris Evans</dc:creator>
    <meta:creation-date>2025-03-03T14:34:00Z</meta:creation-date>
    <dc:date>2025-03-05T14:03:00Z</dc:date>
    <meta:print-date>2016-09-07T16:23:00Z</meta:print-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