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2451in" style:use-optimal-column-width="false"/>
    </style:style>
    <style:style style:name="Table1" style:family="table" style:master-page-name="MP0">
      <style:table-properties style:width="6.493in" fo:margin-left="-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472in" fo:padding-bottom="0in" fo:padding-right="0.075in"/>
    </style:style>
    <style:style style:name="P6" style:parent-style-name="Standard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8" style:family="table-cell">
      <style:table-cell-properties fo:border="0.0069in solid #00000A" style:writing-mode="lr-tb" fo:padding-top="0in" fo:padding-left="0.0472in" fo:padding-bottom="0in" fo:padding-right="0.075in"/>
    </style:style>
    <style:style style:name="P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widows="0" fo:orphans="0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6.493in" style:use-optimal-column-width="false"/>
    </style:style>
    <style:style style:name="Table16" style:family="table">
      <style:table-properties style:width="6.493in" fo:margin-left="-0.02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472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3.243in" style:use-optimal-column-width="false"/>
    </style:style>
    <style:style style:name="TableColumn24" style:family="table-column">
      <style:table-column-properties style:column-width="3.25in" style:use-optimal-column-width="false"/>
    </style:style>
    <style:style style:name="Table22" style:family="table">
      <style:table-properties style:width="6.493in" fo:margin-left="-0.024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472in" fo:padding-bottom="0in" fo:padding-right="0.075in"/>
    </style:style>
    <style:style style:name="P2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472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472in" fo:padding-bottom="0in" fo:padding-right="0.075in"/>
    </style:style>
    <style:style style:name="P34" style:parent-style-name="Standard" style:family="paragraph">
      <style:paragraph-properties fo:widows="0" fo:orphans="0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472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2"/></text:p>
            <text:p text:style-name="P7">Agenda Item:<text:s/>11</text:p>
          </table:table-cell>
          <table:table-cell table:style-name="TableCell8">
            <text:p text:style-name="P9">Council</text:p>
            <text:p text:style-name="P10"/>
            <text:p text:style-name="P11"><text:span text:style-name="T12">Date of Meeting: 12</text:span><text:span text:style-name="T13">th</text:span><text:span text:style-name="T14"><text:s/>February 2025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OAKHAM TOWN COUNCIL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port Author:</text:p>
            <text:p text:style-name="P28">Sally-Anne Wadsworth</text:p>
          </table:table-cell>
          <table:table-cell table:style-name="TableCell29">
            <text:p text:style-name="P30">Title: Councillor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Subject: Spring Event 2025</text:span>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Applicable Strategy:</text:p>
            <text:p text:style-name="P40"/>
          </table:table-cell>
          <table:covered-table-cell/>
        </table:table-row>
      </table:table>
      <text:p text:style-name="P41"/>
      <text:p text:style-name="Standard"><text:span text:style-name="T42">At the meeting held on 21</text:span><text:span text:style-name="T43">st</text:span><text:span text:style-name="T44"><text:s/>January 2025<text:s/></text:span><text:span text:style-name="T45">with RCC and the local traders it was agreed to hold a Spring Event in town.</text:span></text:p>
      <text:p text:style-name="P46">The High Street and Mill Street to be closed to traffic with local stall holders setting up stalls in the middle of the road.</text:p>
      <text:p text:style-name="P47">To request FREE parking in all RCC car parks</text:p>
      <text:p text:style-name="P48"/>
      <text:p text:style-name="P49"/>
      <text:p text:style-name="P50">Proposal:</text:p>
      <text:p text:style-name="P51"/>
      <text:p text:style-name="P52">To pay for road closure, road management team, free parking possible hire of gazebos, and advertising at a cost of £5000. <text:s/></text:p>
      <text:p text:style-name="P53">This money will be claimed back from the UKSPF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hardW</meta:initial-creator>
    <dc:creator>Chris Evans</dc:creator>
    <meta:creation-date>2025-01-27T12:12:00Z</meta:creation-date>
    <dc:date>2025-02-04T13:23:00Z</dc:date>
    <meta:print-date>2016-09-07T16:23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