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2479in" style:use-optimal-column-width="false"/>
    </style:style>
    <style:style style:name="TableColumn3" style:family="table-column">
      <style:table-column-properties style:column-width="3.2451in" style:use-optimal-column-width="false"/>
    </style:style>
    <style:style style:name="Table1" style:family="table" style:master-page-name="MP0">
      <style:table-properties style:width="6.493in" fo:margin-left="-0.024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472in" fo:padding-bottom="0in" fo:padding-right="0.075in"/>
    </style:style>
    <style:style style:name="P6" style:parent-style-name="Standard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8" style:family="table-cell">
      <style:table-cell-properties fo:border="0.0069in solid #00000A" style:writing-mode="lr-tb" fo:padding-top="0in" fo:padding-left="0.0472in" fo:padding-bottom="0in" fo:padding-right="0.075in"/>
    </style:style>
    <style:style style:name="P9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widows="0" fo:orphans="0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6.493in" style:use-optimal-column-width="false"/>
    </style:style>
    <style:style style:name="Table16" style:family="table">
      <style:table-properties style:width="6.493in" fo:margin-left="-0.02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472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TableColumn23" style:family="table-column">
      <style:table-column-properties style:column-width="3.243in" style:use-optimal-column-width="false"/>
    </style:style>
    <style:style style:name="TableColumn24" style:family="table-column">
      <style:table-column-properties style:column-width="3.25in" style:use-optimal-column-width="false"/>
    </style:style>
    <style:style style:name="Table22" style:family="table">
      <style:table-properties style:width="6.493in" fo:margin-left="-0.024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472in" fo:padding-bottom="0in" fo:padding-right="0.075in"/>
    </style:style>
    <style:style style:name="P2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472in" fo:padding-bottom="0in" fo:padding-right="0.075in"/>
    </style:style>
    <style:style style:name="P3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472in" fo:padding-bottom="0in" fo:padding-right="0.075in"/>
    </style:style>
    <style:style style:name="P34" style:parent-style-name="Standard" style:family="paragraph">
      <style:paragraph-properties fo:widows="0" fo:orphans="0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472in" fo:padding-bottom="0in" fo:padding-right="0.075in"/>
    </style:style>
    <style:style style:name="P43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text-properties style:font-name="Arial" style:font-name-complex="Arial" fo:font-weight="bold" style:font-weight-asian="bold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Standard" style:family="paragraph">
      <style:text-properties style:font-name="Arial" style:font-name-complex="Arial" fo:font-weight="bold" style:font-weight-asian="bold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P69" style:parent-style-name="Standard" style:family="paragraph">
      <style:text-properties style:font-name="Arial" style:font-name-complex="Arial" fo:font-weight="bold" style:font-weight-asian="bold"/>
    </style:style>
    <style:style style:name="P70" style:parent-style-name="Standard" style:family="paragraph">
      <style:text-properties style:font-name="Arial" style:font-name-complex="Arial" fo:font-weight="bold" style:font-weight-asian="bold"/>
    </style:style>
    <style:style style:name="P71" style:parent-style-name="Standard" style:family="paragraph">
      <style:text-properties style:font-name="Arial" style:font-name-complex="Arial" fo:font-weight="bold" style:font-weight-asian="bold"/>
    </style:style>
    <style:style style:name="P72" style:parent-style-name="Standard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Agenda Item:17</text:p>
          </table:table-cell>
          <table:table-cell table:style-name="TableCell8">
            <text:p text:style-name="P9">Council</text:p>
            <text:p text:style-name="P10"/>
            <text:p text:style-name="P11"><text:span text:style-name="T12">Date of Meeting: 13</text:span><text:span text:style-name="T13">th</text:span><text:span text:style-name="T14"><text:s/>November 2024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OAKHAM TOWN COUNCIL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eport Author:</text:p>
            <text:p text:style-name="P28">Sally-Anne Wadsworth</text:p>
          </table:table-cell>
          <table:table-cell table:style-name="TableCell29">
            <text:p text:style-name="P30">Title: Councillor</text:p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Subject: Dog<text:s/></text:span><text:span text:style-name="T36">P</text:span><text:span text:style-name="T37">oo<text:s/></text:span><text:span text:style-name="T38">B</text:span><text:span text:style-name="T39">ins</text:span>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Applicable Strategy:</text:p>
            <text:p text:style-name="P44"/>
          </table:table-cell>
          <table:covered-table-cell/>
        </table:table-row>
      </table:table>
      <text:p text:style-name="P45"/>
      <text:p text:style-name="P46">On<text:s/>Royce’s<text:s/>playing field (Princess Ave Park) it has been noted there are 3 dog poo bins. <text:s/>I understand these<text:s/>are no longer emptied by RCC.</text:p>
      <text:p text:style-name="P47"/>
      <text:p text:style-name="P48"><text:s/>2 are in a state of disrepair</text:p>
      <text:p text:style-name="P49"/>
      <text:p text:style-name="P50"><text:s/>Most dog poo bins in the town have been removed. <text:s/></text:p>
      <text:p text:style-name="P51"/>
      <text:p text:style-name="P52"/>
      <text:p text:style-name="P53"/>
      <text:p text:style-name="P54">Proposal:</text:p>
      <text:p text:style-name="P55"/>
      <text:p text:style-name="P56">To remove 2 dog poo bins from Princess Ave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 fo:language="en" fo:country="US" style:language-asian="en" style:country-asian="US"/>
    </style:style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W</meta:initial-creator>
    <dc:creator>Kathy Geraghty</dc:creator>
    <meta:creation-date>2024-11-07T13:35:00Z</meta:creation-date>
    <dc:date>2024-11-07T13:35:00Z</dc:date>
    <meta:print-date>2016-09-07T16:2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8" meta:row-count="3" meta:non-whitespace-character-count="417"/>
  </office:meta>
</office:document-meta>
</file>