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92cm" fo:margin-left="-0.062cm" fo:margin-top="0cm" fo:margin-bottom="0cm" table:align="left" style:writing-mode="lr-tb"/>
    </style:style>
    <style:style style:name="Table1.A" style:family="table-column">
      <style:table-column-properties style:column-width="8.25cm"/>
    </style:style>
    <style:style style:name="Table1.B" style:family="table-column">
      <style:table-column-properties style:column-width="8.24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2cm" fo:padding-right="0.191cm" fo:padding-top="0cm" fo:padding-bottom="0cm" fo:border="0.5pt solid #00000a">
        <style:background-image/>
      </style:table-cell-properties>
    </style:style>
    <style:style style:name="Table2" style:family="table">
      <style:table-properties style:width="16.492cm" fo:margin-left="-0.062cm" fo:margin-top="0cm" fo:margin-bottom="0cm" table:align="left" style:writing-mode="lr-tb"/>
    </style:style>
    <style:style style:name="Table2.A" style:family="table-column">
      <style:table-column-properties style:column-width="16.492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12cm" fo:padding-right="0.191cm" fo:padding-top="0cm" fo:padding-bottom="0cm" fo:border="0.5pt solid #00000a">
        <style:background-image/>
      </style:table-cell-properties>
    </style:style>
    <style:style style:name="Table3" style:family="table">
      <style:table-properties style:width="16.492cm" fo:margin-left="-0.062cm" fo:margin-top="0cm" fo:margin-bottom="0cm" table:align="left" style:writing-mode="lr-tb"/>
    </style:style>
    <style:style style:name="Table3.A" style:family="table-column">
      <style:table-column-properties style:column-width="8.237cm"/>
    </style:style>
    <style:style style:name="Table3.B" style:family="table-column">
      <style:table-column-properties style:column-width="8.255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1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orphans="0" fo:widows="0" style:vertical-align="baseline"/>
      <style:text-properties style:font-name="Arial" fo:font-weight="bold" style:font-weight-asian="bold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text-properties style:font-name="Arial" fo:font-weight="bold" officeooo:rsid="000a4ae9" officeooo:paragraph-rsid="000a4ae9" style:font-weight-asian="bold" style:font-name-complex="Arial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8pt" fo:font-weight="bold" style:font-size-asian="18pt" style:font-weight-asian="bold" style:font-name-complex="Arial1" style:font-size-complex="18pt"/>
    </style:style>
    <style:style style:name="P7" style:family="paragraph" style:parent-style-name="Standard">
      <style:text-properties style:font-name="Arial" fo:font-weight="bold" officeooo:rsid="000a4ae9" officeooo:paragraph-rsid="000a4ae9" style:font-weight-asian="bold" style:font-name-complex="Arial1"/>
    </style:style>
    <style:style style:name="P8" style:family="paragraph" style:parent-style-name="Standard">
      <style:text-properties style:font-name="Arial" fo:font-weight="bold" officeooo:rsid="000d1f88" officeooo:paragraph-rsid="000d1f88" style:font-weight-asian="bold" style:font-name-complex="Arial1"/>
    </style:style>
    <style:style style:name="P9" style:family="paragraph" style:parent-style-name="Standard">
      <style:text-properties style:font-name="Arial" fo:font-weight="bold" style:font-weight-asian="bold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0d1f88" style:font-weight-asian="bold" style:font-name-complex="Arial1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Arial" fo:font-weight="bold" officeooo:rsid="000d1f88" style:font-weight-asian="bold" style:font-name-complex="Arial1"/>
    </style:style>
    <style:style style:name="T5" style:family="text">
      <style:text-properties officeooo:rsid="0008dbe8"/>
    </style:style>
    <style:style style:name="T6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Report No. </text:p>
            <text:p text:style-name="P2">Appendix: <text:s/></text:p>
            <text:p text:style-name="P2">Agenda Item: </text:p>
          </table:table-cell>
          <table:table-cell table:style-name="Table1.A1" office:value-type="string">
            <text:p text:style-name="P2">Council </text:p>
            <text:p text:style-name="P2"/>
            <text:p text:style-name="P1"><text:span text:style-name="T1">Date of Meeting: </text:span><text:span text:style-name="T2">25</text:span><text:span text:style-name="T4">th</text:span><text:span text:style-name="T2"> September 2024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OAKHAM TOWN COUNCIL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Report Author: </text:p>
            <text:p text:style-name="P2">Sally-Anne Wadsworth</text:p>
          </table:table-cell>
          <table:table-cell table:style-name="Table3.A1" office:value-type="string">
            <text:p text:style-name="P2">Title: C<text:span text:style-name="T5">ouncillor</text:span></text:p>
            <text:p text:style-name="P2"/>
          </table:table-cell>
        </table:table-row>
        <table:table-row table:style-name="Table3.1">
          <table:table-cell table:style-name="Table3.A1" table:number-columns-spanned="2" office:value-type="string">
            <text:p text:style-name="P1"><text:span text:style-name="T1">Subject: </text:span><text:span text:style-name="T2">Christmas tree switch on</text:span></text:p>
            <text:p text:style-name="P2"/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2">Applicable Strategy:</text:p>
            <text:p text:style-name="P3"/>
          </table:table-cell>
          <table:covered-table-cell/>
        </table:table-row>
      </table:table>
      <text:p text:style-name="P4"/>
      <text:p text:style-name="P8">This year we have a NEW selection of christmas lights throughout the town. <text:s/>On Sunday 24<text:span text:style-name="T3">th</text:span> November 2024 we would like to switch the Christmas tree lights on.</text:p>
      <text:p text:style-name="P8"/>
      <text:p text:style-name="P8">After a conversation with Carolyn Acton (organiser of the late night shopping) it is suggested that the light switch on should follow on from a christmas fair at the Wisteria Hotel. <text:s/>The fair is running 12-3</text:p>
      <text:p text:style-name="P4"/>
      <text:p text:style-name="P4">Proposal:</text:p>
      <text:p text:style-name="P8">To hold the light switch on at 4pm on the 24<text:span text:style-name="T3">th</text:span> November 2024 in the market place. <text:s/></text:p>
      <text:p text:style-name="P8"/>
      <text:p text:style-name="P8">To invite the fair to set up rides in the market place between 3-5.</text:p>
      <text:p text:style-name="P8"/>
      <text:p text:style-name="P4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letter-kerning="false" style:font-name-asian="Calibri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GB" style:letter-kerning="false" style:font-name-asian="Calibri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fo:language="en" fo:country="U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20T12:52:00</meta:creation-date>
    <meta:initial-creator>RichardW</meta:initial-creator>
    <dc:language>en-GB</dc:language>
    <meta:print-date>2016-09-07T16:23:00</meta:print-date>
    <dc:date>2024-09-17T09:43:48.039000000</dc:date>
    <meta:editing-cycles>34</meta:editing-cycles>
    <meta:editing-duration>PT2H2M32S</meta:editing-duration>
    <meta:generator>LibreOffice/7.2.4.1$Windows_X86_64 LibreOffice_project/27d75539669ac387bb498e35313b970b7fe9c4f9</meta:generator>
    <meta:document-statistic meta:table-count="3" meta:image-count="0" meta:object-count="0" meta:page-count="1" meta:paragraph-count="16" meta:word-count="124" meta:character-count="727" meta:non-whitespace-character-count="60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